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8.113cm" fo:margin-left="-0.413cm" table:align="left"/>
    </style:style>
    <style:style style:name="Tabelle1.A" style:family="table-column">
      <style:table-column-properties style:column-width="1.111cm"/>
    </style:style>
    <style:style style:name="Tabelle1.B" style:family="table-column">
      <style:table-column-properties style:column-width="3.598cm"/>
    </style:style>
    <style:style style:name="Tabelle1.C" style:family="table-column">
      <style:table-column-properties style:column-width="2.99cm"/>
    </style:style>
    <style:style style:name="Tabelle1.D" style:family="table-column">
      <style:table-column-properties style:column-width="3.096cm"/>
    </style:style>
    <style:style style:name="Tabelle1.E" style:family="table-column">
      <style:table-column-properties style:column-width="3.493cm"/>
    </style:style>
    <style:style style:name="Tabelle1.F" style:family="table-column">
      <style:table-column-properties style:column-width="3.826cm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weight="bold" officeooo:rsid="001f4fba" officeooo:paragraph-rsid="001f4fba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4fba" officeooo:paragraph-rsid="001f4f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f4fba" officeooo:paragraph-rsid="001f4fb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e6eb2" officeooo:paragraph-rsid="001e6e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ext_20_body">
      <style:text-properties officeooo:paragraph-rsid="001e6eb2"/>
    </style:style>
    <style:style style:name="T1" style:family="text">
      <style:text-properties officeooo:rsid="001e6eb2"/>
    </style:style>
    <style:style style:name="T2" style:family="text">
      <style:text-properties fo:font-size="20pt" officeooo:rsid="001e6eb2" style:font-size-asian="20pt" style:font-size-complex="20pt"/>
    </style:style>
    <style:style style:name="T3" style:family="text">
      <style:text-properties fo:font-size="11pt" officeooo:rsid="001e6eb2" style:font-size-asian="9.60000038146973pt" style:font-size-complex="11pt"/>
    </style:style>
    <style:style style:name="T4" style:family="text">
      <style:text-properties officeooo:rsid="0020b030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2">PETITION „Shani-Louk-Platz“ in Ravensburg</text:span></text:span></text:p>
      <text:p text:style-name="P6"><text:span text:style-name="Strong_20_Emphasis"><text:span text:style-name="T3">Siehe die Online-Version vom 16. Juli 2024 unter:</text:span></text:span><text:a xlink:type="simple" xlink:href="https://www.change.org/p/shani-louk-platz-in-ravensburg-bundesweiter-aufruf-am-16-juli-2024" text:style-name="Internet_20_link" text:visited-style-name="Visited_20_Internet_20_Link"><text:span text:style-name="Strong_20_Emphasis"><text:span text:style-name="T3"> https://www.change.org/p/shani-louk-platz-in-ravensburg-bundesweiter-aufruf-am-16-juli-2024</text:span></text:span></text:a><text:span text:style-name="Strong_20_Emphasis"><text:span text:style-name="T3"> – Dieses Formular gilt analog der Online-Petition</text:span></text:span> </text:p>
      <text:p text:style-name="P6"><text:span text:style-name="Strong_20_Emphasis"><text:span text:style-name="T1">Sehr geehrter Herr Oberbürgermeister der Stadt Ravensburg, Dr. Daniel Rapp - und sehr geehrte Damen und Herren des Ravensburger </text:span></text:span><text:span text:style-name="Strong_20_Emphasis"><text:span text:style-name="T4">G</text:span></text:span><text:span text:style-name="Strong_20_Emphasis"><text:span text:style-name="T1">emeinderates </text:span></text:span></text:p>
      <text:p text:style-name="Text_20_body"><text:span text:style-name="Strong_20_Emphasis"><text:span text:style-name="T5">WIR, die Unterzeichner und Unterzeichnerinnen dieser Petition</text:span></text:span><text:span text:style-name="Strong_20_Emphasis"> bitten Sie, dem dort vorgebrachten Anliegen, den bisherigen "Frauentorplatz" in Ravensburg in den </text:span><text:span text:style-name="Strong_20_Emphasis"><text:span text:style-name="T5">"Shani-Louk-Platz" umzubenennen, zu entsprechen.</text:span></text:span><text:span text:style-name="Strong_20_Emphasis"> </text:span><text:span text:style-name="Strong_20_Emphasis"><text:span text:style-name="T1">Danke und mit freundlichen Grüßen</text:span></text:span></text:p>
      <text:p text:style-name="Text_20_body"><text:span text:style-name="Strong_20_Emphasis"/></text:p>
      <table:table table:name="Tabelle1" table:style-name="Tabelle1" table:template-name="Default Style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4">Nr.</text:p>
            <text:p text:style-name="P5"/>
          </table:table-cell>
          <table:table-cell table:style-name="Tabelle1.A1" office:value-type="string">
            <text:p text:style-name="P5">Name</text:p>
          </table:table-cell>
          <table:table-cell table:style-name="Tabelle1.A1" office:value-type="string">
            <text:p text:style-name="P5">Vorname</text:p>
          </table:table-cell>
          <table:table-cell table:style-name="Tabelle1.A1" office:value-type="string">
            <text:p text:style-name="P5">Straße</text:p>
          </table:table-cell>
          <table:table-cell table:style-name="Tabelle1.A1" office:value-type="string">
            <text:p text:style-name="P5">Ort + PLZ</text:p>
          </table:table-cell>
          <table:table-cell table:style-name="Tabelle1.F1" office:value-type="string">
            <text:p text:style-name="P5">Unterschrift</text:p>
          </table:table-cell>
        </table:table-row>
        <table:table-row>
          <table:table-cell table:style-name="Tabelle1.A2" office:value-type="string">
            <text:p text:style-name="P3">01</text:p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02</text:p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03</text:p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04</text:p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05</text:p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06</text:p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07</text:p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08</text:p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09</text:p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10</text:p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11</text:p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12</text:p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13</text:p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F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3">14</text:p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F2" office:value-type="string">
            <text:p text:style-name="P2"/>
          </table:table-cell>
        </table:table-row>
      </table:table>
      <text:p text:style-name="P6"><text:span text:style-name="Strong_20_Emphasis"/></text:p>
      <text:p text:style-name="P1">Bundesweiter Aufruf vom 16. Juli 2024 von Stefan Weinert und den Mitunterzeichner/inne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7:21:19.726000000</meta:creation-date>
    <dc:date>2024-07-16T17:37:15.648000000</dc:date>
    <meta:editing-duration>PT5M9S</meta:editing-duration>
    <meta:editing-cycles>2</meta:editing-cycles>
    <meta:generator>LibreOffice/24.2.3.2$Windows_X86_64 LibreOffice_project/433d9c2ded56988e8a90e6b2e771ee4e6a5ab2ba</meta:generator>
    <meta:document-statistic meta:table-count="1" meta:image-count="0" meta:object-count="0" meta:page-count="1" meta:paragraph-count="25" meta:word-count="102" meta:character-count="773" meta:non-whitespace-character-count="693"/>
  </office:meta>
</office:document-meta>
</file>